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2" style:family="paragraph" style:parent-style-name="Subtitle">
      <style:paragraph-properties fo:text-align="center" style:justify-single-word="false"/>
      <style:text-properties fo:language="fr" fo:country="FR" officeooo:rsid="00101b51" officeooo:paragraph-rsid="00101b51" style:language-asian="zxx" style:country-asian="none" style:language-complex="zxx" style:country-complex="none"/>
    </style:style>
    <style:style style:name="P3" style:family="paragraph" style:parent-style-name="Text_20_body">
      <style:paragraph-properties fo:text-align="center" style:justify-single-word="false"/>
      <style:text-properties fo:language="fr" fo:country="FR" officeooo:rsid="00989627" officeooo:paragraph-rsid="00989627" style:language-asian="zxx" style:country-asian="none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fo:language="fr" fo:country="FR" officeooo:rsid="00a3c972" officeooo:paragraph-rsid="00a3c972" style:language-asian="zxx" style:country-asian="none" style:language-complex="zxx" style:country-complex="none"/>
    </style:style>
    <style:style style:name="P5" style:family="paragraph" style:parent-style-name="Text_20_body">
      <style:paragraph-properties fo:text-align="center" style:justify-single-word="false"/>
      <style:text-properties fo:color="#ff0000" fo:language="fr" fo:country="FR" officeooo:rsid="00a3c972" officeooo:paragraph-rsid="00a3c972" style:language-asian="zxx" style:country-asian="none" style:language-complex="zxx" style:country-complex="none"/>
    </style:style>
    <style:style style:name="P6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9f8d47" officeooo:paragraph-rsid="009f8d47"/>
    </style:style>
    <style:style style:name="P7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paragraph-rsid="008ede4c"/>
    </style:style>
    <style:style style:name="P8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ede4c" officeooo:paragraph-rsid="009246f0"/>
    </style:style>
    <style:style style:name="P9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189" officeooo:paragraph-rsid="009246f0"/>
    </style:style>
    <style:style style:name="P10" style:family="paragraph" style:parent-style-name="Standard" style:list-style-name="L2">
      <style:paragraph-properties fo:text-align="justify" style:justify-single-word="false"/>
      <style:text-properties fo:language="fr" fo:country="FR" style:text-underline-style="none" officeooo:rsid="008f4b92" officeooo:paragraph-rsid="008f4b92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9246f0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b92" officeooo:paragraph-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8f4189" officeooo:paragraph-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style:text-underline-style="none" fo:font-weight="normal" officeooo:rsid="00a22e2d" officeooo:paragraph-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Liberation Serif" fo:language="fr" fo:country="FR" fo:font-style="normal" fo:font-weight="normal" officeooo:rsid="009a23b8" officeooo:paragraph-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fo:color="#ff0000" fo:language="fr" fo:country="FR" officeooo:rsid="00a3c972" officeooo:paragraph-rsid="00a3c972" style:language-asian="zxx" style:country-asian="none" style:language-complex="zxx" style:country-complex="none"/>
    </style:style>
    <style:style style:name="T1" style:family="text">
      <style:text-properties style:font-name="Liberation Serif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" style:family="text">
      <style:text-properties style:font-name="Liberation Serif" fo:font-style="normal" fo:font-weight="normal" officeooo:rsid="008ede4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style:font-name="Liberation Serif" fo:font-style="normal" fo:font-weight="normal" officeooo:rsid="008866c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Liberation Serif" fo:font-style="normal" fo:font-weight="normal" officeooo:rsid="005e25c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" style:family="text">
      <style:text-properties style:font-name="Liberation Serif" fo:font-style="normal" fo:font-weight="normal" officeooo:rsid="00546b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Liberation Serif" fo:font-style="normal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" style:family="text">
      <style:text-properties style:font-name="Liberation Serif" fo:font-style="normal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Liberation Serif" fo:font-style="normal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style:font-name="Liberation Serif" fo:font-style="normal" fo:font-weight="normal" officeooo:rsid="0091889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style:font-name="Liberation Serif" fo:font-style="normal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style:font-name="Liberation Serif" fo:font-style="normal" fo:font-weight="normal" officeooo:rsid="0093b5b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style:font-name="Liberation Serif" fo:font-style="normal" fo:font-weight="normal" officeooo:rsid="009896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style:font-name="Liberation Serif" fo:font-style="normal" fo:font-weight="normal" officeooo:rsid="009a23b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style:font-name="Liberation Serif" fo:font-style="normal" fo:font-weight="normal" officeooo:rsid="009d9a0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style:font-name="Liberation Serif" fo:font-style="normal" fo:font-weight="normal" officeooo:rsid="00a0e89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font-name="Liberation Serif" fo:font-style="normal" fo:font-weight="normal" officeooo:rsid="00a22e2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" style:family="text">
      <style:text-properties style:font-name="Liberation Serif" fo:language="fr" fo:country="FR" fo:font-style="normal" style:text-underline-style="none" fo:font-weight="normal" officeooo:rsid="008f41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" style:family="text">
      <style:text-properties style:font-name="Liberation Serif" fo:language="fr" fo:country="FR" fo:font-style="normal" style:text-underline-style="none" fo:font-weight="normal" officeooo:rsid="008ff0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9" style:family="text">
      <style:text-properties style:font-name="Liberation Serif" fo:language="fr" fo:country="FR" fo:font-style="normal" style:text-underline-style="none" fo:font-weight="normal" officeooo:rsid="009246f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style:font-name="Liberation Serif" fo:language="fr" fo:country="FR" fo:font-style="normal" style:text-underline-style="none" fo:font-weight="normal" officeooo:rsid="008f4b9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officeooo:rsid="008ede4c"/>
    </style:style>
    <style:style style:name="T22" style:family="text">
      <style:text-properties officeooo:rsid="009a23b8"/>
    </style:style>
    <style:style style:name="T23" style:family="text">
      <style:text-properties officeooo:rsid="009b33db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9e91c5"/>
    </style:style>
    <style:style style:name="T26" style:family="text">
      <style:text-properties officeooo:rsid="00a610f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CASAR</text:p>
      <text:p text:style-name="P2"><text:span text:style-name="T21">Procédure de </text:span>cr<text:span text:style-name="T21">é</text:span>ation <text:span text:style-name="T21">de l’image ISO</text:span></text:p>
      <text:p text:style-name="P3">By <text:span text:style-name="T22">Qu</text:span>erdos – Rexy – Laurent ROUX</text:p>
      <text:p text:style-name="P3"/>
      <text:p text:style-name="P5">TODO :</text:p>
      <text:list xml:id="list402252925" text:style-name="L1">
        <text:list-item>
          <text:p text:style-name="P16">copy EFI directory</text:p>
        </text:list-item>
        <text:list-item>
          <text:p text:style-name="P16">Install updated RPM</text:p>
        </text:list-item>
      </text:list>
      <text:p text:style-name="P4"/>
      <text:list xml:id="list262713010" text:style-name="L2">
        <text:list-item>
          <text:p text:style-name="P6"><text:span text:style-name="T2">A</text:span><text:span text:style-name="T1">dapter le script à la version de </text:span><text:span text:style-name="T16">M</text:span><text:span text:style-name="T1">ageia </text:span><text:span text:style-name="T16">supportée</text:span><text:span text:style-name="T1"> : rechercher </text:span><text:span text:style-name="T15">et remplacer </text:span><text:span text:style-name="T1">les termes : « mga » et « </text:span><text:span text:style-name="T15">Mageia- » (à automatiser pour la prochaine fois...)</text:span></text:p>
        </text:list-item>
        <text:list-item>
          <text:p text:style-name="P7"><text:span text:style-name="T2">C</text:span><text:span text:style-name="T3">rée</text:span><text:span text:style-name="T2">r</text:span><text:span text:style-name="T4"> </text:span><text:span text:style-name="T5">une machine virtuelle </text:span><text:span text:style-name="T2">ALCASAR fonctionnelle. </text:span><text:span text:style-name="T10">Particularité : affectez 10G à la partition « / » </text:span><text:span text:style-name="T2">;</text:span></text:p>
        </text:list-item>
        <text:list-item>
          <text:p text:style-name="P8"><text:span text:style-name="T7">S</text:span><text:span text:style-name="T1">ur cette machine, créez un répertoire « iso » </text:span><text:span text:style-name="T6">et copiez-y :</text:span></text:p>
        </text:list-item>
      </text:list>
      <text:list xml:id="list423841553" text:style-name="L3">
        <text:list-item>
          <text:p text:style-name="P11"><text:span text:style-name="T17">l’image </text:span><text:span text:style-name="T18">ISO</text:span><text:span text:style-name="T17"> de la distribution Mageia </text:span><text:span text:style-name="T19">(récupération possible via la commande « lftp » sur le site </text:span><text:a xlink:type="simple" xlink:href="ftp://ftp.free.fr/mirrors/mageia.org/iso/" text:style-name="Internet_20_link" text:visited-style-name="Visited_20_Internet_20_Link">ftp.free.fr/mirrors/mageia.org/iso/</text:a><text:span text:style-name="T19"> )</text:span></text:p>
        </text:list-item>
        <text:list-item>
          <text:p text:style-name="P11"><text:span text:style-name="T17">les deux scripts « download_needed_rpm.</text:span><text:span text:style-name="T20">sh</text:span><text:span text:style-name="T17"> » et « build_</text:span><text:span text:style-name="T20">alcasar_</text:span><text:span text:style-name="T17">iso.</text:span><text:span text:style-name="T20">sh</text:span><text:span text:style-name="T17"> »</text:span></text:p>
        </text:list-item>
      </text:list>
      <text:list xml:id="list171632189846496" text:continue-list="list262713010" text:style-name="L2">
        <text:list-item>
          <text:p text:style-name="P9"><text:span text:style-name="T11">Dans ce répertoire, c</text:span><text:span text:style-name="T10">réer un </text:span><text:span text:style-name="T11">sous-</text:span><text:span text:style-name="T10">répertoire « config » </text:span><text:span text:style-name="T9">dans lequel vous copiez l’archive d’ALCASAR sous le nom « alcasar.tar.gz ».</text:span></text:p>
        </text:list-item>
        <text:list-item>
          <text:p text:style-name="P12">Désinstallez les RPM orphelins s’il en existe (« urpme --auto-orphans »)</text:p>
        </text:list-item>
        <text:list-item>
          <text:p text:style-name="P10"><text:span text:style-name="T1">lancez le script de téléchargement des RPM : (« </text:span><text:span text:style-name="T13">sh </text:span><text:span text:style-name="T1">download_needed_rpm.sh »).<text:line-break/></text:span><text:span text:style-name="T9">À</text:span><text:span text:style-name="T8"> la fin, vous devez avoir un fichier d’archive de </text:span><text:span text:style-name="T12">4</text:span><text:span text:style-name="T14">50</text:span><text:span text:style-name="T8">Mo contenant tous les RPM nécessaires (« rpms-x86_64.tar.gz ») </text:span><text:span text:style-name="T9">et un fichier listant les noms de ces RPM (« alcasar_rpms_x86_64 »).</text:span></text:p>
        </text:list-item>
        <text:list-item>
          <text:p text:style-name="P13">installez les <text:span text:style-name="T23">RPM</text:span> « rpmtools » et « cdrkit-genisoimage » via la commande « urpmi »</text:p>
        </text:list-item>
        <text:list-item>
          <text:p text:style-name="P15"><text:span text:style-name="T24">lancer le script de création de l’image iso (« sh build_alcasar_iso.sh -i iso_file_of_Mageia.</text:span><text:span text:style-name="T25">iso</text:span><text:span text:style-name="T24"> -c alcasar_rpms_x86_64 »).</text:span></text:p>
        </text:list-item>
        <text:list-item>
          <text:p text:style-name="P14">Tester l’image ISO réalis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 PL SungtiL GB1" svg:font-family="'AR PL SungtiL GB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AR PL SungtiL GB1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21:37:32.643544696</meta:creation-date>
    <dc:date>2017-12-30T17:16:31.737718732</dc:date>
    <meta:editing-duration>PT14H15M11S</meta:editing-duration>
    <meta:editing-cycles>125</meta:editing-cycles>
    <meta:generator>LibreOffice/5.3.4.2$Linux_X86_64 LibreOffice_project/30$Build-2</meta:generator>
    <meta:document-statistic meta:table-count="0" meta:image-count="0" meta:object-count="0" meta:page-count="1" meta:paragraph-count="17" meta:word-count="232" meta:character-count="1361" meta:non-whitespace-character-count="1158"/>
  </office:meta>
</office:document-meta>
</file>