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2" style:family="paragraph" style:parent-style-name="Sub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fo:language="fr" fo:country="FR" officeooo:rsid="00989627" officeooo:paragraph-rsid="00989627" style:language-asian="zxx" style:country-asian="none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fo:language="fr" fo:country="FR" officeooo:rsid="00a3c972" officeooo:paragraph-rsid="00a3c972" style:language-asian="zxx" style:country-asian="none" style:language-complex="zxx" style:country-complex="none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9f8d47" officeooo:paragraph-rsid="009f8d47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paragraph-rsid="008ede4c"/>
    </style:style>
    <style:style style:name="P7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ede4c" officeooo:paragraph-rsid="009246f0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f4b92" officeooo:paragraph-rsid="00af92a8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fr" fo:country="FR" style:text-underline-style="none" officeooo:rsid="008f4189" officeooo:paragraph-rsid="008f4b92"/>
    </style:style>
    <style:style style:name="P10" style:family="paragraph" style:parent-style-name="Standard" style:list-style-name="L2">
      <style:paragraph-properties fo:text-align="justify" style:justify-single-word="false"/>
      <style:text-properties officeooo:paragraph-rsid="009246f0"/>
    </style:style>
    <style:style style:name="P11" style:family="paragraph" style:parent-style-name="Standard" style:list-style-name="L2">
      <style:paragraph-properties fo:text-align="justify" style:justify-single-word="false"/>
      <style:text-properties officeooo:paragraph-rsid="00b95baf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8f4b92" officeooo:paragraph-rsid="00a96ee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a22e2d" officeooo:paragraph-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Liberation Serif" fo:language="fr" fo:country="FR" fo:font-style="normal" fo:font-weight="normal" officeooo:rsid="009a23b8" officeooo:paragraph-rsid="009a23b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" style:family="text">
      <style:text-properties style:font-name="Liberation Serif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style:font-name="Liberation Serif" fo:font-style="normal" fo:font-weight="normal" officeooo:rsid="008ede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Liberation Serif" fo:font-style="normal" fo:font-weight="normal" officeooo:rsid="008866c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font-name="Liberation Serif" fo:font-style="normal" fo:font-weight="normal" officeooo:rsid="005e25c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style:font-name="Liberation Serif" fo:font-style="normal" fo:font-weight="normal" officeooo:rsid="00546b1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font-name="Liberation Serif" fo:font-style="normal" fo:font-weight="normal" officeooo:rsid="008f41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font-name="Liberation Serif" fo:font-style="normal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font-name="Liberation Serif" fo:font-style="normal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font-name="Liberation Serif" fo:font-style="normal" fo:font-weight="normal" officeooo:rsid="00a0e89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font-name="Liberation Serif" fo:font-style="normal" fo:font-weight="normal" officeooo: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font-name="Liberation Serif" fo:font-style="normal" fo:font-weight="normal" officeooo:rsid="00a7da2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font-name="Liberation Serif" fo:font-style="normal" fo:font-weight="normal" officeooo:rsid="009b33d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font-name="Liberation Serif" fo:font-style="normal" fo:font-weight="normal" officeooo:rsid="00b7c9f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font-name="Liberation Serif" fo:font-style="normal" fo:font-weight="normal" officeooo:rsid="00b95ba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style:font-name="Liberation Serif" fo:font-style="normal" fo:font-weight="normal" officeooo:rsid="00ba11b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font-name="Liberation Serif" fo:font-style="normal" fo:font-weight="normal" officeooo:rsid="00bbe9b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style:font-name="Liberation Serif" fo:language="fr" fo:country="FR" fo:font-style="normal" style:text-underline-style="none" fo:font-weight="normal" officeooo:rsid="008f41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font-name="Liberation Serif" fo:language="fr" fo:country="FR" fo:font-style="normal" style:text-underline-style="none" fo:font-weight="normal" officeooo:rsid="008ff0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font-name="Liberation Serif" fo:language="fr" fo:country="FR" fo:font-style="normal" style:text-underline-style="none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style:font-name="Liberation Serif" fo:language="fr" fo:country="FR" fo:font-style="normal" style:text-underline-style="none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style:font-name="Liberation Serif" fo:language="fr" fo:country="FR" fo:font-style="normal" style:text-underline-style="none" fo:font-weight="normal" officeooo:rsid="008ede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style:font-name="Liberation Serif" fo:language="fr" fo:country="FR" fo:font-style="normal" style:text-underline-style="none" fo:font-weight="normal" officeooo:rsid="00b95ba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officeooo:rsid="008ede4c"/>
    </style:style>
    <style:style style:name="T24" style:family="text">
      <style:text-properties officeooo:rsid="009a23b8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9e91c5"/>
    </style:style>
    <style:style style:name="T27" style:family="text">
      <style:text-properties officeooo:rsid="00a96e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CASAR</text:p>
      <text:p text:style-name="P2"><text:span text:style-name="T23">Procédure de </text:span>cr<text:span text:style-name="T23">é</text:span>ation <text:span text:style-name="T23">de l’image ISO</text:span></text:p>
      <text:p text:style-name="P3">By <text:span text:style-name="T24">Qu</text:span>erdos – Rexy – Laurent ROUX</text:p>
      <text:p text:style-name="P4"/>
      <text:list xml:id="list2177033978" text:style-name="L1">
        <text:list-item>
          <text:p text:style-name="P5"><text:span text:style-name="T2">A</text:span><text:span text:style-name="T1">dapter le script à la version de </text:span><text:span text:style-name="T10">M</text:span><text:span text:style-name="T1">ageia </text:span><text:span text:style-name="T10">supportée</text:span><text:span text:style-name="T1"> : rechercher </text:span><text:span text:style-name="T9">et remplacer </text:span><text:span text:style-name="T1">les termes : « mga » et « </text:span><text:span text:style-name="T9">Mageia- » (à automatiser pour la prochaine fois...)</text:span></text:p>
        </text:list-item>
        <text:list-item>
          <text:p text:style-name="P6"><text:span text:style-name="T2">C</text:span><text:span text:style-name="T3">rée</text:span><text:span text:style-name="T2">r</text:span><text:span text:style-name="T4"> </text:span><text:span text:style-name="T5">une machine virtuelle </text:span><text:span text:style-name="T2">ALCASAR fonctionnelle. </text:span><text:span text:style-name="T8">Particularité : </text:span><text:span text:style-name="T16">dimensionnez</text:span><text:span text:style-name="T15"> </text:span><text:span text:style-name="T16">le</text:span><text:span text:style-name="T15"> disque dur de 40G </text:span><text:span text:style-name="T16">(</text:span><text:span text:style-name="T15">à la place des 30G normalement recommandé</text:span><text:span text:style-name="T16">)</text:span><text:span text:style-name="T8"> </text:span><text:span text:style-name="T2">;</text:span></text:p>
        </text:list-item>
        <text:list-item>
          <text:p text:style-name="P7"><text:span text:style-name="T7">S</text:span><text:span text:style-name="T1">ur cette machine, </text:span></text:p>
        </text:list-item>
      </text:list>
      <text:list xml:id="list1771119482" text:style-name="L2">
        <text:list-item>
          <text:p text:style-name="P11"><text:span text:style-name="T21">créez un répertoire « /</text:span><text:span text:style-name="T22">var/</text:span><text:span text:style-name="T21">iso » </text:span><text:span text:style-name="T17">et copiez-y l’image </text:span><text:span text:style-name="T18">ISO</text:span><text:span text:style-name="T17"> de la distribution Mageia </text:span><text:span text:style-name="T19">(récupération possible via la commande « lftp » sur le site </text:span><text:a xlink:type="simple" xlink:href="ftp://ftp.free.fr/mirrors/mageia.org/iso/" text:style-name="Internet_20_link" text:visited-style-name="Visited_20_Internet_20_Link">ftp.free.fr/mirrors/mageia.org/iso/</text:a><text:span text:style-name="T19"> )</text:span></text:p>
        </text:list-item>
        <text:list-item>
          <text:p text:style-name="P10"><text:span text:style-name="T22">récupérez </text:span><text:span text:style-name="T17">le script « build_</text:span><text:span text:style-name="T20">alcasar_</text:span><text:span text:style-name="T17">iso.</text:span><text:span text:style-name="T20">sh</text:span><text:span text:style-name="T17"> »</text:span></text:p>
        </text:list-item>
      </text:list>
      <text:list xml:id="list192020227964483" text:continue-list="list2177033978" text:style-name="L1">
        <text:list-item>
          <text:p text:style-name="P8"><text:span text:style-name="T1">Désinstallez les RPM </text:span><text:span text:style-name="T11">inutiles (ex : compil de la sonde netflow</text:span><text:span text:style-name="T1"> = « </text:span><text:span text:style-name="T11">urpme rpmbuild libtool gengetopt kernel-server-devel lib64iptables-devel  »</text:span><text:span text:style-name="T1">)</text:span></text:p>
        </text:list-item>
        <text:list-item>
          <text:p text:style-name="P12">Désinstallez les RPM orphelins <text:span text:style-name="T27">(</text:span>« urpme --auto-orphans »<text:span text:style-name="T27">)</text:span></text:p>
        </text:list-item>
        <text:list-item>
          <text:p text:style-name="P9"><text:span text:style-name="T1">installez les </text:span><text:span text:style-name="T12">RPM</text:span><text:span text:style-name="T1"> « rpmtools » et « cdrkit-genisoimage » via la commande « urpmi »</text:span></text:p>
        </text:list-item>
        <text:list-item>
          <text:p text:style-name="P14"><text:span text:style-name="T25">lancer le script de création de l’image iso (« sh build_alcasar_iso.sh -i iso_file_of_Mageia.</text:span><text:span text:style-name="T26">iso</text:span><text:span text:style-name="T25"> »).</text:span></text:p>
        </text:list-item>
        <text:list-item>
          <text:p text:style-name="P13">Tester l’image ISO réalis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21:37:32.643544696</meta:creation-date>
    <dc:date>2018-02-27T19:20:20.105719106</dc:date>
    <meta:editing-duration>PT21H39M19S</meta:editing-duration>
    <meta:editing-cycles>139</meta:editing-cycles>
    <meta:generator>LibreOffice/5.3.4.2$Linux_X86_64 LibreOffice_project/30$Build-2</meta:generator>
    <meta:document-statistic meta:table-count="0" meta:image-count="0" meta:object-count="0" meta:page-count="1" meta:paragraph-count="13" meta:word-count="172" meta:character-count="1046" meta:non-whitespace-character-count="894"/>
  </office:meta>
</office:document-meta>
</file>