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bdd4ed" officeooo:paragraph-rsid="00bdd4ed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b92" officeooo:paragraph-rsid="00af92a8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189" officeooo:paragraph-rsid="008f4b92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c03815" officeooo:paragraph-rsid="00c03815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b95baf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9246f0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a7da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b33d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ba11b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bbe9b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bd825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normal" officeooo:rsid="00c0381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Liberation Serif" fo:language="fr" fo:country="FR" fo:font-style="normal" style:text-underline-style="none" fo:font-weight="normal" officeooo:rsid="00b95ba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font-name="Liberation Serif" fo:language="fr" fo:country="FR" fo:font-style="normal" style:text-underline-style="none" fo:font-weight="normal" officeooo:rsid="00be83b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officeooo:rsid="008ede4c"/>
    </style:style>
    <style:style style:name="T24" style:family="text">
      <style:text-properties officeooo:rsid="009a23b8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9e91c5"/>
    </style:style>
    <style:style style:name="T27" style:family="text">
      <style:text-properties officeooo:rsid="00a96e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3">Procédure de </text:span>cr<text:span text:style-name="T23">é</text:span>ation <text:span text:style-name="T23">de l’image ISO</text:span></text:p>
      <text:p text:style-name="P3">By <text:span text:style-name="T24">Qu</text:span>erdos – Rexy – Laurent ROUX</text:p>
      <text:p text:style-name="P4">FOR Mageia 6</text:p>
      <text:list xml:id="list3063904182" text:style-name="L1">
        <text:list-item>
          <text:p text:style-name="P10"><text:span text:style-name="T2">E</text:span><text:span text:style-name="T1">xpliquer comment créer le fichier « minimal-rpm-list »...</text:span></text:p>
        </text:list-item>
        <text:list-item>
          <text:p text:style-name="P5"><text:span text:style-name="T2">A</text:span><text:span text:style-name="T1">dapter le script à la version de </text:span><text:span text:style-name="T9">M</text:span><text:span text:style-name="T1">ageia </text:span><text:span text:style-name="T9">supportée</text:span><text:span text:style-name="T1"> : rechercher </text:span><text:span text:style-name="T8">et remplacer </text:span><text:span text:style-name="T1">les termes : « mga » et « </text:span><text:span text:style-name="T8">Mageia- » (à automatiser pour la prochaine fois </text:span><text:span text:style-name="T14">…</text:span><text:span text:style-name="T8">)</text:span></text:p>
        </text:list-item>
        <text:list-item>
          <text:p text:style-name="P6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7">Particularité : </text:span><text:span text:style-name="T13">dimensionnez</text:span><text:span text:style-name="T12"> </text:span><text:span text:style-name="T13">le</text:span><text:span text:style-name="T12"> disque dur </text:span><text:span text:style-name="T14">avec </text:span><text:span text:style-name="T12">40G </text:span><text:span text:style-name="T13">(</text:span><text:span text:style-name="T12">à la place des 30G normalement recommandés</text:span><text:span text:style-name="T13">)</text:span><text:span text:style-name="T7"> </text:span><text:span text:style-name="T2">;</text:span></text:p>
        </text:list-item>
        <text:list-item>
          <text:p text:style-name="P7"><text:span text:style-name="T6">S</text:span><text:span text:style-name="T1">ur cette machine :</text:span></text:p>
        </text:list-item>
      </text:list>
      <text:list xml:id="list4156729216" text:style-name="L2">
        <text:list-item>
          <text:p text:style-name="P11"><text:span text:style-name="T20">créez un répertoire « /</text:span><text:span text:style-name="T21">var/</text:span><text:span text:style-name="T20">iso » </text:span><text:span text:style-name="T16">et copiez-y l’image </text:span><text:span text:style-name="T17">ISO</text:span><text:span text:style-name="T16"> de la distribution Mageia </text:span><text:span text:style-name="T18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8"> )</text:span></text:p>
        </text:list-item>
        <text:list-item>
          <text:p text:style-name="P12"><text:span text:style-name="T21">récupérez </text:span><text:span text:style-name="T16">le script « build_</text:span><text:span text:style-name="T19">alcasar_</text:span><text:span text:style-name="T16">iso.</text:span><text:span text:style-name="T19">sh</text:span><text:span text:style-name="T16"> » </text:span><text:span text:style-name="T22">et le fichier « minimal-rpm-list »</text:span></text:p>
        </text:list-item>
      </text:list>
      <text:list xml:id="list214816214865410" text:continue-list="list3063904182" text:style-name="L1">
        <text:list-item>
          <text:p text:style-name="P8"><text:span text:style-name="T1">Désinstallez les RPM </text:span><text:span text:style-name="T10">inutiles (ex</text:span><text:span text:style-name="T15">emple si la VM a servi à compiler </text:span><text:span text:style-name="T10">la sonde netflow </text:span><text:span text:style-name="T1">: « </text:span><text:span text:style-name="T10">urpme rpmbuild libtool gengetopt kernel-server-devel lib64iptables-devel »</text:span><text:span text:style-name="T1">)</text:span></text:p>
        </text:list-item>
        <text:list-item>
          <text:p text:style-name="P13">Désinstallez les RPM orphelins <text:span text:style-name="T27">(</text:span>« urpme --auto-orphans »<text:span text:style-name="T27">)</text:span></text:p>
        </text:list-item>
        <text:list-item>
          <text:p text:style-name="P9"><text:span text:style-name="T1">installez les </text:span><text:span text:style-name="T11">RPM</text:span><text:span text:style-name="T1"> « rpmtools » et « cdrkit-genisoimage » </text:span><text:span text:style-name="T15">(« urpmi rpmtools </text:span><text:span text:style-name="T1">cdrkit-genisoimage »</text:span><text:span text:style-name="T15">)</text:span></text:p>
        </text:list-item>
        <text:list-item>
          <text:p text:style-name="P15"><text:span text:style-name="T25">lancer le script de création de l’image iso (« sh build_alcasar_iso.sh -i iso_file_of_Mageia.</text:span><text:span text:style-name="T26">iso</text:span><text:span text:style-name="T25"> »).</text:span></text:p>
        </text:list-item>
        <text:list-item>
          <text:p text:style-name="P14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9-23T21:48:15.014888035</dc:date>
    <meta:editing-duration>PT21H49M22S</meta:editing-duration>
    <meta:editing-cycles>144</meta:editing-cycles>
    <meta:generator>LibreOffice/5.3.7.2.0$Linux_X86_64 LibreOffice_project/30$Build-2</meta:generator>
    <meta:document-statistic meta:table-count="0" meta:image-count="0" meta:object-count="0" meta:page-count="1" meta:paragraph-count="15" meta:word-count="195" meta:character-count="1189" meta:non-whitespace-character-count="1019"/>
  </office:meta>
</office:document-meta>
</file>